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3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7.038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9.578cm"/>
    </style:style>
    <style:style style:name="co12" style:family="table-column">
      <style:table-column-properties fo:break-before="auto" style:column-width="9.181cm"/>
    </style:style>
    <style:style style:name="co14" style:family="table-column">
      <style:table-column-properties fo:break-before="auto" style:column-width="4.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31cm" fo:break-before="auto" style:use-optimal-row-height="false"/>
    </style:style>
    <style:style style:name="ro3" style:family="table-row">
      <style:table-row-properties style:row-height="12.0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4" table:default-cell-style-name="ce11"/>
        <table:table-column table:style-name="co13" table:number-columns-repeated="1011" table:default-cell-style-name="ce11"/>
        <table:table-row table:style-name="ro1">
          <table:table-cell table:style-name="ce8" office:value-type="string" calcext:value-type="string" table:number-columns-spanned="13" table:number-rows-spanned="1">
            <text:p>國立臺灣海洋大學<text:span text:style-name="T1">O</text:span>學年度第<text:span text:style-name="T1">O</text:span>學期第<text:span text:style-name="T1">O</text:span>次博士學位考試資格及考試委員資格檢核彙整表（<text:span text:style-name="T1">108.6.27</text:span>）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提案次序</text:p>
          </table:table-cell>
          <table:table-cell table:style-name="ce2" office:value-type="string" calcext:value-type="string">
            <text:p>提案</text:p>
            <text:p>檢核</text:p>
          </table:table-cell>
          <table:table-cell table:style-name="ce2" office:value-type="string" calcext:value-type="string">
            <text:p>系所</text:p>
            <text:p>名稱</text:p>
          </table:table-cell>
          <table:table-cell table:style-name="ce2" office:value-type="string" calcext:value-type="string">
            <text:p>指導教授姓名</text:p>
          </table:table-cell>
          <table:table-cell table:style-name="ce2" office:value-type="string" calcext:value-type="string">
            <text:p>學生姓名<text:span text:style-name="T1">/</text:span>學號<text:span text:style-name="T1">/</text:span></text:p>
            <text:p>入學日期<text:span text:style-name="T1">/</text:span></text:p>
            <text:p/>
          </table:table-cell>
          <table:table-cell table:style-name="ce2" office:value-type="string" calcext:value-type="string">
            <text:p>審議程序</text:p>
          </table:table-cell>
          <table:table-cell table:style-name="ce2" office:value-type="string" calcext:value-type="string">
            <text:p>適用修業規則名稱、發布施行日期及適用條文內容</text:p>
          </table:table-cell>
          <table:table-cell table:style-name="ce2" office:value-type="string" calcext:value-type="string">
            <text:p>應修習學分數<text:span text:style-name="T1">/</text:span></text:p>
            <text:p>已修習學分數<text:span text:style-name="T1">/</text:span></text:p>
            <text:p>尚在修習中學分數</text:p>
            <text:p>（以上<text:span text:style-name="T2">不含</text:span><text:span text:style-name="T3">畢業論文</text:span>、<text:span text:style-name="T4">視為語言能力證明</text:span>之學分數）</text:p>
          </table:table-cell>
          <table:table-cell table:style-name="ce2" office:value-type="string" calcext:value-type="string">
            <text:p>語言能力要求</text:p>
          </table:table-cell>
          <table:table-cell table:style-name="ce2" office:value-type="string" calcext:value-type="string">
            <text:p>博士資格考核以外之研究能力要求</text:p>
          </table:table-cell>
          <table:table-cell table:style-name="ce2" office:value-type="string" calcext:value-type="string">
            <text:p>發表期刊論文要求</text:p>
          </table:table-cell>
          <table:table-cell table:style-name="ce2" office:value-type="string" calcext:value-type="string">
            <text:p>學位考試委員</text:p>
          </table:table-cell>
          <table:table-cell table:style-name="ce2" office:value-type="string" calcext:value-type="string">
            <text:p>其他規定（請條例敘述是否合於規定）</text:p>
          </table:table-cell>
          <table:table-cell table:style-name="ce6" table:number-columns-repeated="1011"/>
        </table:table-row>
        <table:table-row table:style-name="ro3">
          <table:table-cell table:style-name="ce4"/>
          <table:table-cell table:style-name="ce4" office:value-type="string" calcext:value-type="string">
            <text:p>已檢核</text:p>
          </table:table-cell>
          <table:table-cell table:style-name="ce2" office:value-type="string" calcext:value-type="string">
            <text:p>地球科學研究所</text:p>
          </table:table-cell>
          <table:table-cell table:style-name="ce2"/>
          <table:table-cell table:style-name="ce3" office:value-type="string" calcext:value-type="string">
            <text:p>學生姓名：</text:p>
            <text:p>學號：</text:p>
            <text:p>入學日期： 年  9 月（若有休學請註記）</text:p>
            <text:p/>
          </table:table-cell>
          <table:table-cell table:style-name="ce3" office:value-type="string" calcext:value-type="string">
            <text:p>本案業經系、院審議通過，審議日期與會議名稱如下：</text:p>
            <text:p><text:span text:style-name="T1">1</text:span>、<text:span text:style-name="T1">O</text:span>年<text:span text:style-name="T1">O</text:span>月<text:span text:style-name="T1">O</text:span>日地球所<text:span text:style-name="T1">O</text:span>學年度第<text:span text:style-name="T1">O</text:span>學期第<text:span text:style-name="T1">O</text:span>次所務會議。</text:p>
            <text:p><text:span text:style-name="T1">2</text:span>、<text:span text:style-name="T1">  </text:span>年<text:span text:style-name="T1">  </text:span>月<text:span text:style-name="T1">  </text:span>日海洋科學與資源學院<text:span text:style-name="T1"> O</text:span>學年度第<text:span text:style-name="T1">  O</text:span>學期第<text:span text:style-name="T1">O</text:span>次博士學位考試資格及考試委員資格審查委員會議。</text:p>
          </table:table-cell>
          <table:table-cell table:style-name="ce3" office:value-type="string" calcext:value-type="string">
            <text:p>「國立臺灣海洋大學地球科學研究所博士班研究生修業規則」第十二條（中華民國104年6月4日103學年度第2學期第2次教務會議修正通過 ）</text:p>
          </table:table-cell>
          <table:table-cell table:style-name="ce3" office:value-type="string" calcext:value-type="string">
            <text:p>應修習學分數：18</text:p>
            <text:p>已修習學分數：</text:p>
            <text:p>尚在修習中學分數：0</text:p>
          </table:table-cell>
          <table:table-cell table:style-name="ce3" office:value-type="string" calcext:value-type="string">
            <text:p><text:span text:style-name="T5">□</text:span>有，合於論文指導委員要求<text:span text:style-name="T1">                                             </text:span>（檢附托福達60分證明文件）</text:p>
            <text:p><text:span text:style-name="T5">□</text:span>本系（所）無要求</text:p>
          </table:table-cell>
          <table:table-cell table:style-name="ce3" office:value-type="string" calcext:value-type="string">
            <text:p>□有，合於<text:span text:style-name="T1">                                             </text:span>（證明文件或事項為：）</text:p>
            <text:p>□本系（所）無要求<text:span text:style-name="T1">(</text:span>已通過博士學位候選人資格考核：<text:span text:style-name="T1">101</text:span>學年度第<text:span text:style-name="T1">1</text:span>學期<text:span text:style-name="T1">)</text:span></text:p>
          </table:table-cell>
          <table:table-cell table:style-name="ce13" office:value-type="string" calcext:value-type="string">
            <text:p>一、</text:p>
            <text:p><text:span text:style-name="T1">    </text:span>已發表<text:span text:style-name="T1"> SCI </text:span>性質期刊合計<text:span text:style-name="T1">OO </text:span>篇。</text:p>
            <text:p><text:span text:style-name="T1">    </text:span>已發表<text:span text:style-name="T1"> SCI </text:span>性質期刊合計點數<text:span text:style-name="T1">OO </text:span>點。</text:p>
            <text:p>  已發表非SCI地球科學相關期刊論文    篇。</text:p>
            <text:p>二、</text:p>
            <text:p>   □皆為第一作者。</text:p>
            <text:p> 或</text:p>
            <text:p><text:span text:style-name="T5">       □</text:span>第一作者共<text:span text:style-name="T1">O</text:span>篇。</text:p>
            <text:p>      非第一作者但指導教授為第一作者共<text:span text:style-name="T1">    </text:span>篇、</text:p>
            <text:p>      非第一作者但指導教授也非第一作者共<text:span text:style-name="T1">    </text:span>篇， </text:p>
            <text:p>      有提供貢獻度說明。</text:p>
            <text:p> 或</text:p>
            <text:p>   □皆非第一作者，但指導教授為第一作者且有提</text:p>
            <text:p>     供貢獻度說明。</text:p>
            <text:p>三、</text:p>
            <text:p>   □至少有<text:span text:style-name="T1">1</text:span>篇與本校指導教授之共同著作。（篇）</text:p>
          </table:table-cell>
          <table:table-cell table:style-name="ce3" office:value-type="string" calcext:value-type="string">
            <text:p>一、□<text:span text:style-name="T1">1/3</text:span>以上為校外委員。</text:p>
            <text:p>二、□至少一位所屬系（所）專任教師。</text:p>
            <text:p>三、□委員皆為教授或院士或研究員。</text:p>
            <text:p><text:span text:style-name="T1">    </text:span>或</text:p>
            <text:p><text:span text:style-name="T1">        </text:span>□委員非院士或教授或研究員者業經審查。</text:p>
            <text:p><text:span text:style-name="T1">            </text:span>□審查會議日期及名稱：</text:p>
            <text:p><text:span text:style-name="T1">            </text:span>□委員姓名：</text:p>
          </table:table-cell>
          <table:table-cell table:style-name="ce2"/>
          <table:table-cell table:number-columns-repeated="101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Sheet1.$A$1" table:cell-range-address="Sheet1.$A$1:Sheet1.$IV$2"/>
        </table:named-expressions>
      </table:table>
      <table:table table:name="Sheet2" table:style-name="ta2">
        <table:table-column table:style-name="co13" table:number-columns-repeated="1024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cm" fo:margin-right="0cm" style:print-page-order="ttb" style:first-page-number="continue" style:scale-to="51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 style:data-style-name="N2" text:time-value="15:04:49.3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er</meta:initial-creator>
    <meta:creation-date>2013-06-25T07:22:38Z</meta:creation-date>
    <dc:date>2022-11-22T15:08:19.802000000</dc:date>
    <meta:print-date>2017-06-28T09:11:44Z</meta:print-date>
    <meta:editing-duration>PT8M7S</meta:editing-duration>
    <meta:editing-cycles>3</meta:editing-cycles>
    <meta:document-statistic meta:table-count="3" meta:cell-count="24" meta:object-count="0"/>
  </office:meta>
</office:document-meta>
</file>