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family="paragraph">
      <style:paragraph-properties fo:text-align="start" fo:margin-right="-1.4916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master-page-name="MP0" style:family="paragraph">
      <style:paragraph-properties fo:widows="2" fo:orphans="2" style:snap-to-layout-grid="false" fo:text-align="center" fo:margin-top="0.25in" fo:line-height="125%" fo:margin-left="0.4923in" fo:text-indent="-0.4923in">
        <style:tab-stops/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8" style:parent-style-name="頁首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right="-1.4916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F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0" style:parent-style-name="頁首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right="-1.4916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4pt" style:font-size-asian="4pt"/>
    </style:style>
    <style:style style:name="F11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3" style:parent-style-name="註解文字" style:family="paragraph">
      <style:text-properties style:font-name="標楷體" style:font-name-asian="標楷體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15" style:parent-style-name="內文" style:family="paragraph">
      <style:paragraph-properties fo:widows="2" fo:orphans="2" style:line-break="normal" fo:text-align="end" fo:margin-top="0.1666in" fo:line-height="125%" fo:margin-left="0.4923in" fo:text-indent="-0.492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olumn19" style:family="table-column">
      <style:table-column-properties style:column-width="3.3465in" style:use-optimal-column-width="false"/>
    </style:style>
    <style:style style:name="TableColumn20" style:family="table-column">
      <style:table-column-properties style:column-width="3.3472in" style:use-optimal-column-width="false"/>
    </style:style>
    <style:style style:name="Table18" style:family="table">
      <style:table-properties style:width="6.6937in" fo:margin-left="0in" table:align="center"/>
    </style:style>
    <style:style style:name="TableRow21" style:family="table-row">
      <style:table-row-properties style:min-row-height="0.4888in" style:use-optimal-row-height="false"/>
    </style:style>
    <style:style style:name="TableCell22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125in">
        <style:tab-stops>
          <style:tab-stop style:type="right" style:position="6.5958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>
        <style:tab-stops>
          <style:tab-stop style:type="right" style:position="6.5958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27" style:family="table-row">
      <style:table-row-properties style:min-row-height="0.6604in" style:use-optimal-row-height="false" fo:keep-together="always"/>
    </style:style>
    <style:style style:name="TableCell28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25in">
        <style:tab-stops>
          <style:tab-stop style:type="right" style:position="6.595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1" style:parent-style-name="內文" style:family="paragraph">
      <style:paragraph-properties fo:margin-top="0.125in" fo:margin-left="0.0763in">
        <style:tab-stops>
          <style:tab-stop style:type="right" style:position="6.519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2.0305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6pt" style:font-size-asian="16pt"/>
    </style:style>
    <style:style style:name="P35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6pt" style:font-size-asian="16pt"/>
    </style:style>
    <style:style style:name="P36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6pt" style:font-size-asian="16pt"/>
    </style:style>
    <style:style style:name="P37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6pt" style:font-size-asian="16pt"/>
    </style:style>
    <style:style style:name="P38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6pt" style:font-size-asian="16pt"/>
    </style:style>
    <style:style style:name="P39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6pt" style:font-size-asian="16pt"/>
    </style:style>
    <style:style style:name="TableRow40" style:family="table-row">
      <style:table-row-properties style:min-row-height="0.6604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P43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TableRow44" style:family="table-row">
      <style:table-row-properties style:min-row-height="1.1875in" style:use-optimal-row-height="false"/>
    </style:style>
    <style:style style:name="TableCell45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fo:widows="2" fo:orphans="2" fo:text-align="end" fo:margin-top="0.125in"/>
      <style:text-properties style:font-name="標楷體" style:font-name-asian="標楷體" fo:font-weight="bold" style:font-weight-asian="bold" fo:font-size="16pt" style:font-size-asian="16pt"/>
    </style:style>
    <style:style style:name="TableRow48" style:family="table-row">
      <style:table-row-properties style:min-row-height="1.3888in" style:use-optimal-row-height="false"/>
    </style:style>
    <style:style style:name="TableCell4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6pt" style:font-size-asian="16pt"/>
    </style:style>
    <style:style style:name="P51" style:parent-style-name="內文" style:family="paragraph">
      <style:paragraph-properties fo:widows="2" fo:orphans="2" fo:text-align="end" fo:margin-top="0.125in"/>
      <style:text-properties style:font-name="標楷體" style:font-name-asian="標楷體" fo:font-weight="bold" style:font-weight-asian="bold" fo:font-size="16pt" style:font-size-asian="16pt"/>
    </style:style>
    <style:style style:name="P52" style:parent-style-name="註解文字" style:family="paragraph">
      <style:paragraph-properties fo:widows="2" fo:orphans="2" fo:margin-top="0.1666in" fo:line-height="125%"/>
      <style:text-properties style:font-name="標楷體"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2"><draw:frame draw:style-name="F7" text:anchor-type="paragraph" svg:x="0.7909in" svg:y="-0.0048in" svg:width="3.0305in" draw:z-index="0"><draw:text-box fo:min-height="0in"><text:p text:style-name="P1"><text:tab/>國立臺灣海洋大學</text:p></draw:text-box></draw:frame><draw:frame draw:style-name="F9" text:anchor-type="paragraph" svg:x="0.7909in" svg:y="0.3326in" svg:width="6.6881in" draw:z-index="0"><draw:text-box fo:min-height="0in"><text:p text:style-name="P8"><text:tab/>地球科學研究所</text:p><text:p text:style-name="P10"/></draw:text-box></draw:frame><draw:frame draw:style-name="F11" text:anchor-type="paragraph" svg:x="0.8743in" svg:y="-0.0048in" draw:z-index="0"><draw:text-box fo:min-height="0in" fo:min-width="0in"><text:p text:style-name="內文"><draw:frame draw:z-index="0" draw:id="id0" draw:style-name="a1" draw:name="Object 1" text:anchor-type="as-char" svg:x="0in" svg:y="0in" svg:width="0.65139in" svg:height="0.6354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<text:span text:style-name="T12"><draw:frame draw:z-index="251657728" draw:id="id1" draw:style-name="a2" draw:name="Text Box 2" text:anchor-type="paragraph" svg:x="6.08333in" svg:y="0in" svg:width="0.5in" svg:height="0.25in" style:rel-width="scale" style:rel-height="scale"><draw:text-box><text:p text:style-name="P13">附件四</text:p></draw:text-box><svg:title/><svg:desc/></draw:frame></text:span><text:span text:style-name="T14">碩士班研究生論文研究成果發表審查書</text:span></text:p>
      <text:p text:style-name="P15"><text:span text:style-name="T16"><text:tab/></text:span><text:span text:style-name="T17">申請日期： <text:s/>年 <text:s/>月 <text:s/>日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研究生姓名：</text:span></text:p>
          </table:table-cell>
          <table:table-cell table:style-name="TableCell25">
            <text:p text:style-name="P26">學號：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碩士論文名稱：</text:span></text:p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發表之學術期刊(或會議)名稱：</text:p>
            <text:p text:style-name="P35"/>
            <text:p text:style-name="P36">篇名(會議論文請加註口頭報告或壁報展示)：</text:p>
            <text:p text:style-name="P37"/>
            <text:p text:style-name="P38">卷期/頁數(或會議日期地點)：</text:p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已接受發表或送審之證明文件如附：</text:p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指導教授：</text:p>
            <text:p text:style-name="P47">(請親筆簽名)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所長：</text:p>
            <text:p text:style-name="P51">(請親筆簽名)</text:p>
          </table:table-cell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margin-left="0.3937in">
        <style:tab-stops>
          <style:tab-stop style:type="left" style:position="0.2951in"/>
        </style:tab-stops>
      </style:paragraph-properties>
      <style:text-properties fo:font-size="30pt" style:font-size-asian="30pt" fo:hyphenate="false"/>
    </style:style>
    <style:style style:name="標題2" style:display-name="標題 2" style:family="paragraph" style:parent-style-name="內文" style:next-style-name="標題3" style:default-outline-level="2">
      <style:paragraph-properties fo:margin-top="0.0833in" fo:margin-bottom="0.0833in" fo:margin-left="0.1972in">
        <style:tab-stops/>
      </style:paragraph-properties>
      <style:text-properties style:font-name="華康仿宋體" style:font-name-asian="華康仿宋體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style:line-height-at-least="0.25in" fo:margin-left="0.7875in" fo:text-indent="-0.3937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text-align="justify" fo:margin-top="0.1666in" style:line-height-at-least="0.1666in" fo:margin-left="0.2958in" fo:text-indent="-0.1972in">
        <style:tab-stops>
          <style:tab-stop style:type="left" style:position="-0.000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36in"/>
      </style:header-style>
      <style:footer-style>
        <style:header-footer-properties style:dynamic-spacing="true" fo:min-height="-0.159in"/>
      </style:footer-style>
    </style:page-layout>
    <style:style style:name="P3" style:parent-style-name="頁首" style:family="paragraph">
      <style:text-properties fo:font-size="8pt" style:font-size-asian="8pt"/>
    </style:style>
    <style:style style:name="F4" style:parent-style-name="a0" style:family="graphic">
      <style:graphic-properties style:wrap="parallel" draw:stroke="none" draw:fill="none" fo:border="none" fo:padding="0in" style:shadow="none" fo:margin-left="0.118in" fo:margin-right="0.118in" fo:margin-top="0.118in" fo:margin-bottom="0.118in" style:vertical-rel="paragraph" style:horizontal-rel="page" style:horizontal-pos="from-left" style:vertical-pos="from-top" style:writing-mode="lr-tb"/>
    </style:style>
    <style:style style:name="P5" style:parent-style-name="頁首" style:family="paragraph">
      <style:text-properties fo:font-size="8pt" style:font-size-asian="8pt"/>
    </style:style>
    <style:style style:name="P6" style:parent-style-name="頁尾" style:family="paragraph">
      <style:paragraph-properties fo:text-align="end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4" text:anchor-type="paragraph" svg:x="5.7861in" svg:y="0.0006in" draw:z-index="0"><draw:text-box fo:min-height="0in" fo:min-width="0in"><text:p text:style-name="P3"/><text:p text:style-name="P5"/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anita</meta:initial-creator>
    <dc:creator>NTOU</dc:creator>
    <meta:creation-date>2021-01-12T09:45:00Z</meta:creation-date>
    <dc:date>2021-01-12T09:45:00Z</dc:date>
    <meta:print-date>2002-12-17T05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