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</style:style>
    <style:style style:name="P2" style:parent-style-name="內文" style:master-page-name="MP0" style:family="paragraph">
      <style:paragraph-properties fo:widows="2" fo:orphans="2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10pt" style:font-size-asian="10pt"/>
    </style:style>
    <style:style style:name="P18" style:parent-style-name="註解文字" style:family="paragraph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1" style:parent-style-name="內文" style:family="paragraph">
      <style:paragraph-properties fo:widows="2" fo:orphans="2" fo:text-align="end" fo:margin-top="0.1666in" fo:line-height="125%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3.3465in" style:use-optimal-column-width="false"/>
    </style:style>
    <style:style style:name="TableColumn26" style:family="table-column">
      <style:table-column-properties style:column-width="3.3472in" style:use-optimal-column-width="false"/>
    </style:style>
    <style:style style:name="Table24" style:family="table">
      <style:table-properties style:width="6.6937in" fo:margin-left="0in" table:align="center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4881in" style:use-optimal-row-height="false"/>
    </style:style>
    <style:style style:name="P34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7" style:family="table-row">
      <style:table-row-properties style:row-height="2.7777in" style:use-optimal-row-height="false"/>
    </style:style>
    <style:style style:name="TableCell3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 style:line-break="normal" fo:text-align="end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17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50" style:family="table-row">
      <style:table-row-properties style:min-row-height="1.164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53" style:family="table-row">
      <style:table-row-properties style:min-row-height="1.3888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56" style:parent-style-name="註解文字" style:family="paragraph">
      <style:paragraph-properties fo:widows="2" fo:orphans="2" fo:margin-top="0.1666in" fo:line-height="125%"/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span text:style-name="T8"><text:tab/></text:span><text:span text:style-name="T9">國立</text:span><text:span text:style-name="T10">臺</text:span><text:span text:style-name="T11">灣海洋大學</text:span></text:p></draw:text-box></draw:frame><draw:frame draw:style-name="F13" text:anchor-type="paragraph" svg:x="0.7909in" svg:y="0.3326in" svg:width="6.6881in" draw:z-index="0"><draw:text-box fo:min-height="0in"><text:p text:style-name="P12"><text:tab/>地球科學研究所</text:p><text:p text:style-name="P14"/></draw:text-box></draw:frame><draw:frame draw:style-name="F15" text:anchor-type="paragraph" svg:x="0.8743in" svg:y="-0.0048in" draw:z-index="0"><draw:text-box fo:min-height="0in" fo:min-width="0in"><text:p text:style-name="內文"><text:span text:style-name="T16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17"><draw:frame draw:z-index="251657728" draw:id="id1" draw:style-name="a2" draw:name="Text Box 2" text:anchor-type="paragraph" svg:x="6.08333in" svg:y="0in" svg:width="0.58333in" svg:height="0.25in" style:rel-width="scale" style:rel-height="scale"><draw:text-box><text:p text:style-name="P18">附件二</text:p></draw:text-box><svg:title/><svg:desc/></draw:frame></text:span><text:span text:style-name="T19">博</text:span><text:span text:style-name="T20">士班研究生更換指導教授申請書</text:span></text:p>
      <text:p text:style-name="P21"><text:span text:style-name="T22"><text:tab/></text:span><text:span text:style-name="T23">申請日期：╴╴年╴╴月╴╴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研究生姓名：</text:span></text:p>
          </table:table-cell>
          <table:table-cell table:style-name="TableCell31">
            <text:p text:style-name="P32">學號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年級：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申請理由：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>學生簽章: <text:s text:c="25"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原指導教授簽章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新指導教授簽章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所長簽章：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8:54:00Z</meta:creation-date>
    <dc:date>2021-01-12T08:54:00Z</dc:date>
    <meta:print-date>1998-03-0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