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master-page-name="MP0" style:family="paragraph">
      <style:paragraph-properties fo:widows="2" fo:orphans="2" style:snap-to-layout-grid="false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" style:parent-style-name="註解文字" style:family="paragraph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6" style:parent-style-name="內文" style:family="paragraph">
      <style:paragraph-properties fo:widows="2" fo:orphans="2" style:line-break="normal" fo:text-align="end" fo:margin-top="0.1666in" fo:line-height="125%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Column22" style:family="table-column">
      <style:table-column-properties style:column-width="1.1159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19" style:family="table">
      <style:table-properties style:width="6.6937in" fo:margin-left="0in" table:align="center"/>
    </style:style>
    <style:style style:name="TableRow24" style:family="table-row">
      <style:table-row-properties style:min-row-height="0.4888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6604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2.030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.1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6604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972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 fo:margin-top="0.125in" fo:margin-left="0.175in" fo:margin-right="0.24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 fo:margin-left="0.1118in" fo:margin-right="0.111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125in" fo:margin-left="0.1416in" fo:margin-right="0.1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4" style:family="table-row">
      <style:table-row-properties style:min-row-height="1.2951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61" style:parent-style-name="註解文字" style:family="paragraph">
      <style:paragraph-properties fo:widows="2" fo:orphans="2" fo:margin-top="0.1666in" fo:line-height="125%"/>
    </style:style>
    <style:style style:name="T6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tab/>國立臺灣海洋大學</text:p></draw:text-box></draw:frame><draw:frame draw:style-name="F9" text:anchor-type="paragraph" svg:x="0.7909in" svg:y="0.3326in" svg:width="6.6881in" draw:z-index="0"><draw:text-box fo:min-height="0in"><text:p text:style-name="P8"><text:tab/>地球科學研究所</text:p><text:p text:style-name="P10"/></draw:text-box></draw:frame><draw:frame draw:style-name="F11" text:anchor-type="paragraph" svg:x="0.8743in" svg:y="-0.0048in" draw:z-index="0"><draw:text-box fo:min-height="0in" fo:min-width="0in"><text:p text:style-name="內文"><text:span text:style-name="T12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13"><draw:frame draw:z-index="251657728" draw:id="id1" draw:style-name="a2" draw:name="Text Box 2" text:anchor-type="paragraph" svg:x="6.08333in" svg:y="0in" svg:width="0.5in" svg:height="0.25in" style:rel-width="scale" style:rel-height="scale"><draw:text-box><text:p text:style-name="P14">附件五</text:p></draw:text-box><svg:title/><svg:desc/></draw:frame></text:span><text:span text:style-name="T15">博士班研究生論文研究成果發表審查書</text:span></text:p>
      <text:p text:style-name="P16"><text:span text:style-name="T17"><text:tab/></text:span><text:span text:style-name="T18">申請日期： <text:s/>年 <text:s/>月 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研究生姓名：</text:span></text:p>
          </table:table-cell>
          <table:covered-table-cell/>
          <table:table-cell table:style-name="TableCell28" table:number-columns-spanned="2">
            <text:p text:style-name="P29">學號：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論文名稱：</text:span></text:p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發表之學術期刊論文名稱：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已接受發表或送審之證明文件：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</text:p>
          </table:table-cell>
          <table:table-cell table:style-name="TableCell50" table:number-columns-spanned="2">
            <text:p text:style-name="P51">指導教授</text:p>
          </table:table-cell>
          <table:covered-table-cell/>
          <table:table-cell table:style-name="TableCell52">
            <text:p text:style-name="P53">所長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><text:span text:style-name="T62">請檢附論文全文抽印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9:43:00Z</meta:creation-date>
    <dc:date>2021-01-12T09:43:00Z</dc:date>
    <meta:print-date>2002-11-2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