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family="paragraph">
      <style:paragraph-properties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master-page-name="MP0" style:family="paragraph">
      <style:paragraph-properties fo:widows="2" fo:orphans="2" fo:text-align="center" fo:margin-top="0.25in" fo:line-height="125%" fo:margin-left="0.4923in" fo:text-indent="-0.492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F1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P18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left="0.393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margin-left="0.393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margin-left="0.3937in">
        <style:tab-stops/>
      </style:paragraph-properties>
      <style:text-properties style:font-name-asian="標楷體" fo:font-size="14pt" style:font-size-asian="14pt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2.9534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34" style:family="table">
      <style:table-properties style:width="6.202in" fo:margin-left="0.413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448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56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4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48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56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84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448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56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84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56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4in">
        <style:tab-stops/>
      </style:paragraph-properties>
      <style:text-properties style:font-name-asian="標楷體" fo:font-size="14pt" style:font-size-asian="14pt"/>
    </style:style>
    <style:style style:name="TableRow73" style:family="table-row">
      <style:table-row-properties style:min-row-height="0.44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56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84in">
        <style:tab-stops/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0.44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56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84in">
        <style:tab-stops/>
      </style:paragraph-properties>
      <style:text-properties style:font-name-asian="標楷體" fo:font-size="14pt" style:font-size-asian="14pt"/>
    </style:style>
    <style:style style:name="TableRow87" style:family="table-row">
      <style:table-row-properties style:min-row-height="0.448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6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4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1.0833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1.0833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left="1.0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margin-left="1.083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0.3937in">
        <style:tab-stops/>
      </style:paragraph-properties>
      <style:text-properties style:font-name-asian="標楷體" fo:font-size="9pt" style:font-size-asian="9pt" style:font-size-complex="9pt"/>
    </style:style>
    <style:style style:name="P104" style:parent-style-name="內文" style:family="paragraph">
      <style:paragraph-properties fo:margin-left="0.3937in">
        <style:tab-stops/>
      </style:paragraph-properties>
      <style:text-properties style:font-name-asian="標楷體" fo:font-size="9pt" style:font-size-asian="9pt" style:font-size-complex="9pt"/>
    </style:style>
    <style:style style:name="P105" style:parent-style-name="內文" style:family="paragraph">
      <style:paragraph-properties fo:margin-left="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7" text:anchor-type="paragraph" svg:x="0.7909in" svg:y="-0.0048in" svg:width="3.0305in" draw:z-index="0"><draw:text-box fo:min-height="0in"><text:p text:style-name="P1"><text:tab/>國立臺灣海洋大學</text:p></draw:text-box></draw:frame><draw:frame draw:style-name="F9" text:anchor-type="paragraph" svg:x="0.7909in" svg:y="0.3326in" svg:width="6.6881in" draw:z-index="0"><draw:text-box fo:min-height="0in"><text:p text:style-name="P8"><text:tab/>地球科學研究所</text:p><text:p text:style-name="P10"/></draw:text-box></draw:frame><draw:frame draw:style-name="F11" text:anchor-type="paragraph" svg:x="0.8743in" svg:y="-0.0048in" draw:z-index="0"><draw:text-box fo:min-height="0in" fo:min-width="0in"><text:p text:style-name="內文"><draw:frame draw:z-index="0" draw:id="id0" draw:style-name="a1" draw:name="Object 1" text:anchor-type="as-char" svg:x="0in" svg:y="0in" svg:width="0.65139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<text:span text:style-name="T12"><draw:frame draw:z-index="251659264" draw:id="id1" draw:style-name="a2" draw:name="Text Box 6" text:anchor-type="paragraph" svg:x="6.00833in" svg:y="-0.15625in" svg:width="0.66667in" svg:height="0.25in" style:rel-width="scale" style:rel-height="scale"><draw:text-box><text:p text:style-name="P13"><text:span text:style-name="T14">附件三</text:span></text:p></draw:text-box><svg:title/><svg:desc/></draw:frame></text:span></text:p>
      <text:p text:style-name="P15"><text:span text:style-name="T16">博　士　班　指　導　委　員　名　冊</text:span></text:p>
      <text:p text:style-name="P17"/>
      <text:p text:style-name="P18"/>
      <text:p text:style-name="P19">學生：<text:s text:c="22"/>一般生<text:s/>□<text:s text:c="7"/>在職生□</text:p>
      <text:p text:style-name="P20"><text:span text:style-name="T21"><draw:connector draw:type="line" svg:x1="1in" svg:y1="0.10486in" svg:x2="2.77917in" svg:y2="0.10486in" draw:z-index="251656192" draw:id="id2" draw:style-name="a3" draw:name="Line 3" text:anchor-type="paragraph"><svg:title/><svg:desc/></draw:connector></text:span></text:p>
      <text:p text:style-name="P22">學號：</text:p>
      <text:p text:style-name="P23"><text:span text:style-name="T24"><draw:connector draw:type="line" svg:x1="1in" svg:y1="0.01597in" svg:x2="2.77917in" svg:y2="0.01597in" draw:z-index="251658240" draw:id="id3" draw:style-name="a4" draw:name="Line 5" text:anchor-type="paragraph"><svg:title/><svg:desc/></draw:connector></text:span></text:p>
      <text:p text:style-name="P25">入學日期：<text:s text:c="4"/>年<text:s text:c="4"/>月<text:s text:c="4"/>日</text:p>
      <text:p text:style-name="P26"/>
      <text:p text:style-name="P27">論文名稱：(中)</text:p>
      <text:p text:style-name="P28"/>
      <text:p text:style-name="P29"><text:s text:c="10"/>(英)</text:p>
      <text:p text:style-name="P30"/>
      <text:p text:style-name="P31">指導教授(簽章)：</text:p>
      <text:p text:style-name="P32"/>
      <text:p text:style-name="P33">指導委員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span text:style-name="T97"><draw:connector draw:type="line" svg:x1="4.83472in" svg:y1="0.38611in" svg:x2="7.19514in" svg:y2="0.38611in" draw:z-index="251657216" draw:id="id4" draw:style-name="a5" draw:name="Line 4" text:anchor-type="paragraph"><svg:title/><svg:desc/></draw:connector></text:span><text:span text:style-name="T98"><text:s text:c="17"/></text:span><text:span text:style-name="T99">所長（簽</text:span><text:span text:style-name="T100">章</text:span><text:span text:style-name="T101">、日期）：</text:span></text:p>
      <text:p text:style-name="P102"/>
      <text:p text:style-name="P103">備註：</text:p>
      <text:p text:style-name="P104">依據本所博士班研究生修業辦法第九條：</text:p>
      <text:p text:style-name="P105"><text:span text:style-name="T106">研究生入學後須於</text:span><text:span text:style-name="T107">三</text:span><text:span text:style-name="T108">年內成立指導委員會﹔指導委員會由指導教授商請五至九位校內、外教授、副教授、助理教授或專家組成，校外委員均須三分之一以上，以指導教授為召集人。召集人應將指導委員會名單交予研究所存查。指導委員因故需更換時，可由召集人另商請其他教授、副教授、助理教授或專家擔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margin-left="0.3937in">
        <style:tab-stops>
          <style:tab-stop style:type="left" style:position="0.2951in"/>
        </style:tab-stops>
      </style:paragraph-properties>
      <style:text-properties fo:font-size="30pt" style:font-size-asian="30pt" fo:hyphenate="false"/>
    </style:style>
    <style:style style:name="標題2" style:display-name="標題 2" style:family="paragraph" style:parent-style-name="內文" style:next-style-name="標題3" style:default-outline-level="2">
      <style:paragraph-properties fo:margin-top="0.0833in" fo:margin-bottom="0.0833in" fo:margin-left="0.1972in">
        <style:tab-stops/>
      </style:paragraph-properties>
      <style:text-properties style:font-name="華康仿宋體" style:font-name-asian="華康仿宋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line-height-at-least="0.25in" fo:margin-left="0.7875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text-align="justify" fo:margin-top="0.1666in" style:line-height-at-least="0.1666in" fo:margin-left="0.2958in" fo:text-indent="-0.1972in">
        <style:tab-stops>
          <style:tab-stop style:type="left" style:position="-0.000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-0.159in"/>
      </style:footer-style>
    </style:page-layout>
    <style:style style:name="P3" style:parent-style-name="頁首" style:family="paragraph">
      <style:text-properties fo:font-size="8pt" style:font-size-asian="8pt"/>
    </style:style>
    <style:style style:name="F4" style:parent-style-name="a0" style:family="graphic">
      <style:graphic-properties style:wrap="parallel" draw:stroke="none" draw:fill="none" fo:border="none" fo:padding="0in" style:shadow="none" fo:margin-left="0.118in" fo:margin-right="0.118in" fo:margin-top="0.118in" fo:margin-bottom="0.118in" style:vertical-rel="paragraph" style:horizontal-rel="page" style:horizontal-pos="from-left" style:vertical-pos="from-top" style:writing-mode="lr-tb"/>
    </style:style>
    <style:style style:name="P5" style:parent-style-name="頁首" style:family="paragraph">
      <style:text-properties fo:font-size="8pt" style:font-size-asian="8pt"/>
    </style:style>
    <style:style style:name="P6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4" text:anchor-type="paragraph" svg:x="5.7861in" svg:y="0.0006in" draw:z-index="0"><draw:text-box fo:min-height="0in" fo:min-width="0in"><text:p text:style-name="P3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ITA</meta:initial-creator>
    <dc:creator>NTOU</dc:creator>
    <meta:creation-date>2021-01-12T09:12:00Z</meta:creation-date>
    <dc:date>2021-01-12T09:12:00Z</dc:date>
    <meta:print-date>1998-03-0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